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145 CD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</text:span><text:span text:style-name="T5">vería</text:span><text:span text:style-name="T5"> con agrado que el Poder Ejecutivo por intermedio de los organismos que correspondan, arbitre las medidas correspondientes a ﬁn de que se incluya al sector de “La Vuelta del Paraguayo” en el PLAN ABRE a ﬁn de llevar adelante el mejoramiento de las condiciones del hábitat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2:53</dc:date>
    <meta:print-date>2016-07-05T12:22:49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7" meta:character-count="751" meta:non-whitespace-character-count="628"/>
    <meta:user-defined meta:name="Información 1"/>
    <meta:user-defined meta:name="Información 2"/>
    <meta:user-defined meta:name="Información 3"/>
    <meta:user-defined meta:name="Información 4"/>
  </office:meta>
</office:document-meta>
</file>